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4 esdoorns, 3 eiken en 1 beuk , Stationsweg 23a (nabij), Hurdegaryp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4 esdoorns, 3 eiken en 1 beuk , Stationsweg 23a (nabij), Hurdegaryp </text:p>
            <text:p text:style-name="common-al">Zaaknummer: TZ2026-000178</text:p>
            <text:p text:style-name="common-al">Zaakadres: Stationsweg 23a (nabij), Hurdegaryp </text:p>
            <text:p text:style-name="common-al">Omschrijving: het kappen 4 esdoorns, 3 eiken en 1 beuk </text:p>
            <text:p text:style-name="common-al">Datum ontvangst: 27-01-2026</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4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178</meta:user-defined>
    <meta:user-defined meta:name="DCTERMS.abstract">het kappen 4 esdoorns, 3 eiken en 1 beu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4 esdoorns, 3 eiken en 1 beuk , Stationsweg 23a (nabij), Hurdegaryp</meta:user-defined>
    <meta:user-defined meta:name="DCTERMS.W3CDTF/DCTERMS.available">2026-02-11</meta:user-defined>
    <meta:user-defined meta:name="DCTERMS.W3CDTF/OVERHEIDop.jaargang">2026</meta:user-defined>
    <meta:user-defined meta:name="OVERHEIDop.publicationIssue">62443</meta:user-defined>
    <meta:user-defined meta:name="OVERHEIDop.GmbID/DC.identifier">gmb-2026-62443</meta:user-defined>
    <meta:user-defined meta:name="OVERHEIDop.versieInformatie"/>
  </office:meta>
</office:document-meta>
</file>