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dakkapel zijdak, realiseren aanbouw zijgevel  en plaatsen zonnepanelen op het perceel De Bosch Kemperlaan 9, 3818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dakkapel zijdak, realiseren aanbouw zijgevel  en plaatsen zonnepanelen op het perceel De Bosch Kemperlaan 9, 3818 HC Amersfoort</text:span>
          </text:p>
            <text:p text:style-name="common-al">De Gemeente Amersfoort heeft op 03-02-2026  een omgevingsvergunning verleend voor het vergroten dakkapel zijdak, realiseren aanbouw zijgevel  en plaatsen zonnepanelen op het perceel De Bosch Kemperlaan 9, 3818 HC Amersfoort, met kenmerk CLZ-000302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4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10</meta:user-defined>
    <dc:language>nl</dc:language>
    <meta:user-defined meta:name="OVERHEIDop.locatietype/OVERHEIDop.gebiedsmarkering">Punt</meta:user-defined>
    <meta:user-defined meta:name="DC.title">Verleende omgevingsvergunning voor het vergroten dakkapel zijdak, realiseren aanbouw zijgevel  en plaatsen zonnepanelen op het perceel De Bosch Kemperlaan 9, 3818 HC Amersfoort</meta:user-defined>
    <meta:user-defined meta:name="DCTERMS.W3CDTF/DCTERMS.available">2026-02-11</meta:user-defined>
    <meta:user-defined meta:name="DCTERMS.W3CDTF/OVERHEIDop.jaargang">2026</meta:user-defined>
    <meta:user-defined meta:name="OVERHEIDop.publicationIssue">62437</meta:user-defined>
    <meta:user-defined meta:name="OVERHEIDop.GmbID/DC.identifier">gmb-2026-62437</meta:user-defined>
    <meta:user-defined meta:name="OVERHEIDop.versieInformatie"/>
  </office:meta>
</office:document-meta>
</file>