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het verwijderen van asbest aan Vossenheuvel  ong.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9 februari 2026 een melding ontvangen. De melding is ingediend voor het verwijderen van asbest aan Vossenheuvel ong., 5855 EE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243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3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3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07</meta:user-defined>
    <meta:user-defined meta:name="DCTERMS.abstract">Betreft: Melding voor het Verwijderen asbest Vossenheuvel ong. op locatie Nabij Vossenheuvel 5, 5855EE Well 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Sloopmelding voor het verwijderen van asbest aan Vossenheuvel  ong. in Well L</meta:user-defined>
    <meta:user-defined meta:name="DCTERMS.W3CDTF/DCTERMS.available">2026-02-11</meta:user-defined>
    <meta:user-defined meta:name="DCTERMS.W3CDTF/OVERHEIDop.jaargang">2026</meta:user-defined>
    <meta:user-defined meta:name="OVERHEIDop.publicationIssue">62432</meta:user-defined>
    <meta:user-defined meta:name="OVERHEIDop.GmbID/DC.identifier">gmb-2026-62432</meta:user-defined>
    <meta:user-defined meta:name="OVERHEIDop.versieInformatie"/>
  </office:meta>
</office:document-meta>
</file>