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bewegwijzering en reclame op het pand, Park Forum 1003 5657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235 </text:p>
            <text:p text:style-name="common-al"> Omschrijving: plaatsen van bewegwijzering en reclame op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1003 5657HJ Eindhoven</text:p>
              </text:list-item>
            </text:list>
            <text:p text:style-name="common-al"> Datum ontvangst: 09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43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235</meta:user-defined>
    <meta:user-defined meta:name="DCTERMS.abstract">plaatsen van bewegwijzering en reclame op het pand</meta:user-defined>
    <dc:language>nl</dc:language>
    <meta:user-defined meta:name="OVERHEIDop.locatietype/OVERHEIDop.gebiedsmarkering">Punt</meta:user-defined>
    <meta:user-defined meta:name="DC.title">Ingediende aanvraag omgevingsvergunning: plaatsen van bewegwijzering en reclame op het pand, Park Forum 1003 5657HJ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31</meta:user-defined>
    <meta:user-defined meta:name="OVERHEIDop.GmbID/DC.identifier">gmb-2026-62431</meta:user-defined>
    <meta:user-defined meta:name="OVERHEIDop.versieInformatie"/>
  </office:meta>
</office:document-meta>
</file>