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oprichten onderkomen pontschipper, Wyns 30 (nabij)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30 (nabij), Wyns</text:p>
            <text:p text:style-name="common-al">Zaaknummer: TZ2026-000327</text:p>
            <text:p text:style-name="common-al">oprichten onderkomen pontschipper</text:p>
            <text:p text:style-name="common-al">Datum ontvangst: 0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4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oprichten onderkomen pontschipper, Wyns 30 (nabij), Wyn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30</meta:user-defined>
    <meta:user-defined meta:name="OVERHEIDop.GmbID/DC.identifier">gmb-2026-62430</meta:user-defined>
    <meta:user-defined meta:name="OVERHEIDop.versieInformatie"/>
  </office:meta>
</office:document-meta>
</file>