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Monnickendammer Visdagen 2026 op vrijdag 17 juli, 24 juli, 31 juli en 7 augustus in de Binnenhaven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evenementenvergunning ontvangen. De vergunning is aangevraagd voor de Monnickendammer Visdagen, in de Binnenhaven van Monnickendam. Het betreft de volgende activiteiten:</text:p>
            <text:list text:style-name="id1-3-2-1-1-2">
              <text:list-item text:style-override="id1-3-2-1-1-2-1">
                <text:number>•</text:number>
                <text:p text:style-name="al">Organiseren evenement</text:p>
              </text:list-item>
              <text:list-item text:style-override="id1-3-2-1-1-2-2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6-0002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24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-0002</meta:user-defined>
    <dc:language>nl</dc:language>
    <meta:user-defined meta:name="OVERHEIDop.locatietype/OVERHEIDop.gebiedsmarkering">Weg</meta:user-defined>
    <meta:user-defined meta:name="DC.title">Aanvraag vergunning voor de Monnickendammer Visdagen 2026 op vrijdag 17 juli, 24 juli, 31 juli en 7 augustus in de Binnenhaven te Monnicken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43</meta:user-defined>
    <meta:user-defined meta:name="OVERHEIDop.GmbID/DC.identifier">gmb-2026-6243</meta:user-defined>
    <meta:user-defined meta:name="OVERHEIDop.versieInformatie"/>
  </office:meta>
</office:document-meta>
</file>