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voeren van interne aanpassingen van diverse kamers en het isoleren dakconstructie aan de Nobelstraat 20, 3231 BC Brielle, Verzoeklocatie 202602050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61202026</text:p>
            <text:p text:style-name="common-al">
            
          </text:p>
            <text:p text:style-name="common-al">Datum ontvangst			: 05-02-2026</text:p>
            <text:p text:style-name="common-al">
            
          </text:p>
            <text:p text:style-name="common-al">Activiteiten					: uitvoeren van interne aanpassingen diverse kamers, isoleren dakconstructie.  </text:p>
            <text:p text:style-name="common-al">
            
          </text:p>
            <text:p text:style-name="common-al">Plaatselijk bekend		: Nobelstraat 20, 3231 BC Brielle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4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6120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voeren van interne aanpassingen van diverse kamers en het isoleren dakconstructie aan de Nobelstraat 20, 3231 BC Brielle, Verzoeklocatie 202602050039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28</meta:user-defined>
    <meta:user-defined meta:name="OVERHEIDop.GmbID/DC.identifier">gmb-2026-62428</meta:user-defined>
    <meta:user-defined meta:name="OVERHEIDop.versieInformatie"/>
  </office:meta>
</office:document-meta>
</file>