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luit hogere waarden Wet geluidhinder, Omgevingsvergunning ‘Amersfoortseweg 18-20, M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Utrechtse Heuvelrug maken bekend dat zij op 3 februari 2026 het besluit hogere waarden voor de omgevingsvergunning ‘Amersfoortseweg 18-20, Maarn’ hebben vastgesteld. Het vastgestelde besluit hogere waarden en de bijbehorende stukken liggen van vrijdag 13 februari 2026 tot en met donderdag 26 maart 2026 ter inzage.</text:p>
            <text:p text:style-name="al"/>
            <text:p text:style-name="al">
            <text:span text:style-name="nadrukvet">Doel besluit hogere waarden</text:span>
          </text:p>
            <text:p text:style-name="al">De omgevingsvergunning voorziet in de nieuwbouw van negen eengezinswoningen aan de Amersfoortseweg 18-20 in Maarn. Omdat de aanvraag om omgevingsvergunning voor 1 januari 2024 is ingediend, niet binnen het geldende bestemmingsplan past én de realisatie van nieuwe geluidgevoelige bestemmingen mogelijk maakt, moet het plan aan de Wet geluidhinder voldoen. Hiervoor is een akoestisch onderzoek uitgevoerd naar de geluidbelasting op de gevels. Uit dit onderzoek blijkt dat het geluidniveau op de gevels van vier woningen, vanwege het wegverkeer op de Amersfoortseweg (N22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gewijzigd vastgesteld. Vanwege een zienswijze zijn in het vastgestelde besluit de hogere waarden met 1 dB verhoogd ten opzichte van het ontwerpbesluit. Ook is vanwege deze geluidtoename voor één extra woning een hogere waarde nodig.</text:p>
            <text:p text:style-name="al"/>
            <text:p text:style-name="al">
            <text:span text:style-name="nadrukvet">Inzien stukken</text:span>
          </text:p>
            <text:p text:style-name="al">Het vastgestelde besluit hogere waarden en de bijbehorende stukken zijn binnen de genoemde termijn beschikbaar via: www.heuvelrug.nl/terinzage. U kunt de documenten ook inzien in het Cultuurhuis Pléiade, Kerkplein 2 in Doorn op een computer in de bibliotheek tijdens de openingsuren.</text:p>
            <text:p text:style-name="al"/>
            <text:p text:style-name="al">
            <text:span text:style-name="nadrukvet">Instellen beroep</text:span>
          </text:p>
            <text:p text:style-name="al">Belanghebbenden kunnen vanaf 14 februari 2026 gedurende 6 weke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In</text:span>
            <text:span text:style-name="nadrukvet">werkingtreden besluit</text:span>
          </text:p>
            <text:p text:style-name="al">Het besluit treedt in werking één dag na afloop van de beroepstermijn.</text:p>
            <text:p text:style-name="al">Voor informatie: Omgevingsdienst Utrecht, telefoon 030 702 32 00</text:p>
            <text:p text:style-name="al"/>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4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Onbekend</meta:user-defined>
    <meta:user-defined meta:name="OVERHEIDop.referentienummer">NL.IMRO.1581.MAAamersfrtweg1820-VV01</meta:user-defined>
    <dc:language>nl</dc:language>
    <meta:user-defined meta:name="OVERHEIDop.locatietype/OVERHEIDop.gebiedsmarkering">Adres</meta:user-defined>
    <meta:user-defined meta:name="DC.title">Gewijzigde vaststelling besluit hogere waarden Wet geluidhinder, Omgevingsvergunning ‘Amersfoortseweg 18-20, Maarn’</meta:user-defined>
    <meta:user-defined meta:name="DCTERMS.W3CDTF/DCTERMS.available">2026-02-12</meta:user-defined>
    <meta:user-defined meta:name="DCTERMS.W3CDTF/OVERHEIDop.jaargang">2026</meta:user-defined>
    <meta:user-defined meta:name="OVERHEIDop.publicationIssue">62427</meta:user-defined>
    <meta:user-defined meta:name="OVERHEIDop.GmbID/DC.identifier">gmb-2026-62427</meta:user-defined>
    <meta:user-defined meta:name="OVERHEIDop.versieInformatie"/>
  </office:meta>
</office:document-meta>
</file>