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aanplanten van bos in het kader van Trees for All in het Nuenens Broek,  Nuenen E 7126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aanplanten van bos in het kader van Trees for All in het Nuenens Broek</text:p>
            <text:p text:style-name="common-al">Locatie: Het Frankrijk Nuenen, Nuenen E 7126</text:p>
            <text:p text:style-name="common-al">Zaaknummer: 08202884704</text:p>
            <text:p text:style-name="common-al">Verzenddatum: 09-02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24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84704</meta:user-defined>
    <meta:user-defined meta:name="DCTERMS.abstract">het aanplanten van bos in het kader van Trees for All in het Nuenens 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aanplanten van bos in het kader van Trees for All in het Nuenens Broek,  Nuenen E 7126 :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26</meta:user-defined>
    <meta:user-defined meta:name="OVERHEIDop.GmbID/DC.identifier">gmb-2026-62426</meta:user-defined>
    <meta:user-defined meta:name="OVERHEIDop.versieInformatie"/>
  </office:meta>
</office:document-meta>
</file>