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richel in dezelfde kleur als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60 </text:p>
            <text:p text:style-name="common-al"> Omschrijving: plaatsen van een richel in dezelfde kleur als balko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uvelderlaan 40 5611LW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Verzenddatum: 0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6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4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260</meta:user-defined>
    <meta:user-defined meta:name="DCTERMS.abstract">plaatsen van een richel in dezelfde kleur als balkon</meta:user-defined>
    <dc:language>nl</dc:language>
    <meta:user-defined meta:name="OVERHEIDop.locatietype/OVERHEIDop.gebiedsmarkering">Punt</meta:user-defined>
    <meta:user-defined meta:name="DC.title">Besluit op aanvraag omgevingsvergunning: plaatsen van een richel in dezelfde kleur als balkon</meta:user-defined>
    <meta:user-defined meta:name="OVERHEIDop.datumEindeReactietermijn">2026-03-24</meta:user-defined>
    <meta:user-defined meta:name="OVERHEIDop.terinzageleggingBG">https://publicaties.eindhoven.nl/dossier/EHV-ZP2025-009260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22</meta:user-defined>
    <meta:user-defined meta:name="OVERHEIDop.GmbID/DC.identifier">gmb-2026-62422</meta:user-defined>
    <meta:user-defined meta:name="OVERHEIDop.versieInformatie"/>
  </office:meta>
</office:document-meta>
</file>