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geluid t.b.v. nachtelijke werkzaamheden aan het spoor in de periode van 9 t/m 11 mei 2026 en 20 t/m 22 juni 2026, spoor t.h.v. Lansingerland tot Station Zoetermeer Oost te Zoetermeer op 0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is een aanvraag Geluidsontheffing art 4.5 APV ontvangen voor ontheffing geluid t.b.v. nachtelijke werkzaamheden aan het spoor in de periode van 9 t/m 11 mei 2026 en 20 t/m 22 juni 2026 op het spoor t.h.v. Lansingerland tot Station Zoetermeer Oost te Zoetermeer. De aanvraag is geregistreerd onder zaaknummer 2026-0166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4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16600</meta:user-defined>
    <meta:user-defined meta:name="DCTERMS.abstract">ontheffing geluid t.b.v. nachtelijke werkzaamheden aan het spoor in de periode van 9 t/m 11 mei 2026 en 20 t/m 22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Geluidsontheffing art 4.5 APV voor ontheffing geluid t.b.v. nachtelijke werkzaamheden aan het spoor in de periode van 9 t/m 11 mei 2026 en 20 t/m 22 juni 2026, spoor t.h.v. Lansingerland tot Station Zoetermeer Oost te Zoetermeer op 03-02-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14</meta:user-defined>
    <meta:user-defined meta:name="OVERHEIDop.GmbID/DC.identifier">gmb-2026-62414</meta:user-defined>
    <meta:user-defined meta:name="OVERHEIDop.versieInformatie"/>
  </office:meta>
</office:document-meta>
</file>