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ndweg ong. (TNZ00-S-1119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februari 2026 een aanvraag met zaaknummer <text:span text:style-name="nadrukvet">Z2026-00000242 </text:span>hebben ontvangen voor het realiseren van een nieuwe akkerbouwloods op de locatie <text:span text:style-name="nadrukvet">Rondweg ong. (TNZ00-S-1119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ctiviteiten op en rond de provinciale weg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4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Ingekomen aanvraag - Rondweg ong. (TNZ00-S-1119) in Zaamslag</meta:user-defined>
    <dc:language>nl</dc:language>
    <meta:user-defined meta:name="OVERHEIDop.locatietype/OVERHEIDop.gebiedsmarkering">Vlak</meta:user-defined>
    <meta:user-defined meta:name="DC.title">Ingekomen aanvraag - Rondweg ong. (TNZ00-S-1119) in Zaamsl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12</meta:user-defined>
    <meta:user-defined meta:name="OVERHEIDop.GmbID/DC.identifier">gmb-2026-62412</meta:user-defined>
    <meta:user-defined meta:name="OVERHEIDop.versieInformatie"/>
  </office:meta>
</office:document-meta>
</file>