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2-2026 00:00 een aanvraag voor een evenementenvergunning ontvangen.</text:p>
            <text:p text:style-name="common-al">Het betreft een aanvraag op locatie Markt t.h.v. nr 20, 5554CC Valkenswaard met omschrijving "jaarlijkse pinksterrit, 24-05-2026" en zaaknummer <text:span text:style-name="nadrukvet">0000458381</text:span>.</text:p>
            <text:p text:style-name="common-al">De zaak is geregistreerd onder nummer 0000458381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240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40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40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58381</meta:user-defined>
    <meta:user-defined meta:name="DCTERMS.abstract">jaarlijkse pinksterrit, 24-05-2026, Markt t.h.v. nr 20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407</meta:user-defined>
    <meta:user-defined meta:name="OVERHEIDop.GmbID/DC.identifier">gmb-2026-62407</meta:user-defined>
    <meta:user-defined meta:name="OVERHEIDop.versieInformatie"/>
  </office:meta>
</office:document-meta>
</file>