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illem de Zwijgerstraat 39 6021H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38533</text:span> te verlengen voor een periode van maximaal 6 weken.</text:p>
            <text:p text:style-name="common-al">Het verlengingsbesluit is genomen op 09-02-2026.</text:p>
            <text:p text:style-name="common-al">De zaak betreft:</text:p>
            <text:p text:style-name="common-al">
            <text:span text:style-name="nadrukvet">Omschrijving:</text:span> Kappen rode beuk <text:span text:style-name="nadrukvet">Adres:</text:span> Willem de Zwijgerstraat 39 6021HL Budel</text:p>
            <text:p text:style-name="common-al">
            <text:span text:style-name="nadrukvet">Soort aanvraag:</text:span> Kap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24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8533</meta:user-defined>
    <meta:user-defined meta:name="DCTERMS.abstract">Kappen rode beuk Willem de Zwijgerstraat 39 Budel - DSO 2025122300801 - Zaak 4385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Willem de Zwijgerstraat 39 6021HL Bud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04</meta:user-defined>
    <meta:user-defined meta:name="OVERHEIDop.GmbID/DC.identifier">gmb-2026-62404</meta:user-defined>
    <meta:user-defined meta:name="OVERHEIDop.versieInformatie"/>
  </office:meta>
</office:document-meta>
</file>