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ijdelijke gebruik van het pand voor wonen, kantoor en opslag  op locatie Provincialeweg Oost 60, 2851 AG Haastrecht</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omgevingsvergunning ontvangen voor het tijdelijke gebruik van het pand voor wonen, kantoor en opslag  op locatie Provincialeweg Oost 60, 2851 AG Haastrecht. De aanvraag is geregistreerd onder zaaknummer 1931181405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3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14052</meta:user-defined>
    <dc:language>nl</dc:language>
    <meta:user-defined meta:name="OVERHEIDop.locatietype/OVERHEIDop.gebiedsmarkering">Punt</meta:user-defined>
    <meta:user-defined meta:name="DC.title">Kennisgeving ontvangst aanvraag omgevingsvergunning voor het tijdelijke gebruik van het pand voor wonen, kantoor en opslag  op locatie Provincialeweg Oost 60, 2851 AG Haastrecht</meta:user-defined>
    <meta:user-defined meta:name="DCTERMS.W3CDTF/DCTERMS.available">2026-02-11</meta:user-defined>
    <meta:user-defined meta:name="DCTERMS.W3CDTF/OVERHEIDop.jaargang">2026</meta:user-defined>
    <meta:user-defined meta:name="OVERHEIDop.publicationIssue">62398</meta:user-defined>
    <meta:user-defined meta:name="OVERHEIDop.GmbID/DC.identifier">gmb-2026-62398</meta:user-defined>
    <meta:user-defined meta:name="OVERHEIDop.versieInformatie"/>
  </office:meta>
</office:document-meta>
</file>