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optimaliseren melkveestal Bartlehiem 2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2, Wyns</text:p>
            <text:p text:style-name="common-al">Zaaknummer: TZ2026-000324</text:p>
            <text:p text:style-name="common-al">optimaliseren melkveestal</text:p>
            <text:p text:style-name="common-al">Datum ontvangst: 0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3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optimaliseren melkveestal Bartlehiem 2, Wyn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91</meta:user-defined>
    <meta:user-defined meta:name="OVERHEIDop.GmbID/DC.identifier">gmb-2026-62391</meta:user-defined>
    <meta:user-defined meta:name="OVERHEIDop.versieInformatie"/>
  </office:meta>
</office:document-meta>
</file>