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Paasmarkt, Kerk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Paasmarkt, te houden op zaterdag 4 april 2026 op het promenadegebied Kerkstraat te Brunssum.</text:p>
            <text:p text:style-name="common-al">Dossiernummer: 202631367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anuari 2026. De gemeente neemt daarover waarschijnlijk op 27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voor een Paasmarkt, Kerkstraat, Bruns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239</meta:user-defined>
    <meta:user-defined meta:name="OVERHEIDop.GmbID/DC.identifier">gmb-2026-6239</meta:user-defined>
    <meta:user-defined meta:name="OVERHEIDop.versieInformatie"/>
  </office:meta>
</office:document-meta>
</file>