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plaatsen van een reclame-uiting bij de entree - Olympus 21, 3825 A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plaatsen van een reclame-uiting bij de entree op het perceel Olympus 21, 3825 AJ Amersfoort</text:span>
          </text:p>
            <text:p text:style-name="common-al">De aanvrager heeft de aanvraag voor een omgevingsvergunning voor het plaatsen van een reclame-uiting bij de entree op het perceel Olympus 21, 3825 AJ Amersfoort, met kenmerk CLZ-00032742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38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8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8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32742</meta:user-defined>
    <dc:language>nl</dc:language>
    <meta:user-defined meta:name="OVERHEIDop.locatietype/OVERHEIDop.gebiedsmarkering">Punt</meta:user-defined>
    <meta:user-defined meta:name="DC.title">Kennisgeving intrekken aanvraag - plaatsen van een reclame-uiting bij de entree - Olympus 21, 3825 AJ Amersfoor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386</meta:user-defined>
    <meta:user-defined meta:name="OVERHEIDop.GmbID/DC.identifier">gmb-2026-62386</meta:user-defined>
    <meta:user-defined meta:name="OVERHEIDop.versieInformatie"/>
  </office:meta>
</office:document-meta>
</file>