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ergunningsaanvraag Brunsting 2, Beilen</text:p>
      <text:section text:name="regeling_id1-3-2" text:style-name="regeling">
        <text:section text:name="aanhef_id1-3-2-1" text:style-name="aanhef">
          <text:section text:name="preambule_id1-3-2-1-1" text:style-name="preambule">
            <text:p text:style-name="al">De gemeente Midden-Drenthe maakt bekend de beslistermijn van de aanvraag omgevingsvergunning voor Brunsting 2 te Beilen te verlengen met 6 weken. Dat op basis van artikel 16.64 lid 2 Omgevingswet. In het kort gaat de aanvraag over het aanpassen van het gebruik.</text:p>
            <text:p text:style-name="al"/>
            <text:p text:style-name="al">Wanneer neemt de gemeente een besluit over de vergunningsaanvraag?</text:p>
            <text:p text:style-name="al">De gemeente streeft ernaar om binnen 14 weken een besluit te nemen. Als de vergunning wordt verleend, publiceert de gemeente een nieuw bericht. Tegen een besluit verlenging beslistermijn kan geen bezwaar worden ingediend. Dit is pas mogelijk nadat een omgevingsvergunning is verleend.</text:p>
            <text:p text:style-name="al"/>
            <text:p text:style-name="al">Informatie </text:p>
            <text:p text:style-name="al">Voor meer informatie kunt u contact opnemen met het Mike Doldersum, telefoonnummer (0593) 53 95 82, e-mail gemeente@middendrenthe.nl.</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6238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8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8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Midden-Drenthe</meta:user-defined>
    <meta:user-defined meta:name="OVERHEID.Informatietype/DC.type">officiële publicatie</meta:user-defined>
    <meta:user-defined meta:name="OVERHEIDop.Rubriek/DC.type">overige overheidsinformatie</meta:user-defined>
    <meta:user-defined meta:name="OVERHEID.Gemeente/OVERHEID.authority">Midden-Drenthe</meta:user-defined>
    <meta:user-defined meta:name="OVERHEID.Gemeente/DCTERMS.publisher">Midden-Drenthe</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erlenging beslistermijn vergunningsaanvraag Brunsting 2, Beilen</meta:user-defined>
    <meta:user-defined meta:name="DCTERMS.W3CDTF/DCTERMS.available">2026-02-11</meta:user-defined>
    <meta:user-defined meta:name="DCTERMS.W3CDTF/OVERHEIDop.jaargang">2026</meta:user-defined>
    <meta:user-defined meta:name="OVERHEIDop.publicationIssue">62384</meta:user-defined>
    <meta:user-defined meta:name="OVERHEIDop.GmbID/DC.identifier">gmb-2026-62384</meta:user-defined>
    <meta:user-defined meta:name="OVERHEIDop.versieInformatie"/>
  </office:meta>
</office:document-meta>
</file>