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erktuigenberging Westerein 3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32, Garyp</text:p>
            <text:p text:style-name="common-al">Zaaknummer: TZ2026-000326</text:p>
            <text:p text:style-name="common-al">het bouwen van een werktuigenberging</text:p>
            <text:p text:style-name="common-al">Datum ontvangst: 06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3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erktuigenberging Westerein 32, Gary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81</meta:user-defined>
    <meta:user-defined meta:name="OVERHEIDop.GmbID/DC.identifier">gmb-2026-62381</meta:user-defined>
    <meta:user-defined meta:name="OVERHEIDop.versieInformatie"/>
  </office:meta>
</office:document-meta>
</file>