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Corbeijstraat 23 t/m 37, 6137 XR Sittard en Jan van Eyckstraat 42 t/m 48, 6137 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2 grondgebonden woningen</text:p>
            <text:p text:style-name="common-al">
            <text:span text:style-name="nadrukvet">Locatie: </text:span>Burg. Corbeijstraat 23 t/m 37, 6137 XR Sittard en Jan van Eyckstraat 42 t/m 48, 6137 XN Sittard.</text:p>
            <text:p text:style-name="common-al">
            <text:span text:style-name="nadrukvet">Kenmerk: </text:span>2025-00003265</text:p>
            <text:p text:style-name="common-al">
            <text:span text:style-name="nadrukvet">Besluit datum: </text:span>9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3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65</meta:user-defined>
    <meta:user-defined meta:name="DCTERMS.abstract">Betreft: Beschikking verlenging beslistermijn op locatie Burg. Corbeijstraat 23 t/m 37, 6137 XR Sittard en Jan van Eyckstraat 42 t/m 48, 6137 XN Sittard</meta:user-defined>
    <dc:language>nl</dc:language>
    <meta:user-defined meta:name="OVERHEIDop.locatietype/OVERHEIDop.gebiedsmarkering">Vlak</meta:user-defined>
    <meta:user-defined meta:name="DC.title">Kennisgeving termijnverlenging omgevingsvergunning, Burg. Corbeijstraat 23 t/m 37, 6137 XR Sittard en Jan van Eyckstraat 42 t/m 48, 6137 XN Sitta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79</meta:user-defined>
    <meta:user-defined meta:name="OVERHEIDop.GmbID/DC.identifier">gmb-2026-62379</meta:user-defined>
    <meta:user-defined meta:name="OVERHEIDop.versieInformatie"/>
  </office:meta>
</office:document-meta>
</file>