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Carnaval Activiteiten in Raalte op 13 t/m 17 februari </text:span>
          </text:p>
            <text:p text:style-name="common-al">Locatie: centrum Raalte Munstersestraat 2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70981-2025 </text:p>
            <text:p text:style-name="common-al">Datum verzending: 26-01-2026 </text:p>
            <text:p text:style-name="common-al">
            <text:span text:style-name="nadrukvet">Exploitatievergunning op grond van artikel 2.28 APV</text:span>
          </text:p>
            <text:p text:style-name="common-al">Locatie: Stationsstraat 41 </text:p>
            <text:p text:style-name="common-al">Zaaknummer: 77727-2025 </text:p>
            <text:p text:style-name="common-al">Datum verzending: 30 januari 2026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23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gunningen die openstaan voor bezwaar</meta:user-defined>
    <meta:user-defined meta:name="DCTERMS.W3CDTF/DCTERMS.available">2026-02-11</meta:user-defined>
    <meta:user-defined meta:name="DCTERMS.W3CDTF/OVERHEIDop.jaargang">2026</meta:user-defined>
    <meta:user-defined meta:name="OVERHEIDop.publicationIssue">62378</meta:user-defined>
    <meta:user-defined meta:name="OVERHEIDop.GmbID/DC.identifier">gmb-2026-62378</meta:user-defined>
    <meta:user-defined meta:name="OVERHEIDop.versieInformatie"/>
  </office:meta>
</office:document-meta>
</file>