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3a 3b 3c en 12b - oliebollen voor Prinses Maxima centrum d.d. 07-12-2026 tot 23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oliebollen voor Prinses Maxima centrum d.d. 07-12-2026 tot 23-12-2026 op de locatie spandoeklocatie 3a 3b 3c en 12b.</text:p>
            <text:p text:style-name="common-al">Datum besluit: 9 februari 2026</text:p>
            <text:p text:style-name="common-al">Zaaknummer: Z2026-00000047</text:p>
            <text:p text:style-name="common-al">U kunt bezwaar maken tot en met 23 maart 2026</text:p>
            <text:p text:style-name="common-al">
            <text:span text:style-name="nadrukvet">Inzien</text:span>
          </text:p>
            <text:p text:style-name="common-al">U kunt de documenten met zaaknummer Z2026-00000047 tot 23 maart 2026 inzien. Dit kan via de knop 'Bekijk documenten' aan de linkerkant van deze pagina, onder het kopje 'Extra informatie'. U kunt ook de link jeleefomgeving.nl/inzien/823214527/c3f63682-37df-45a7-b807-e6fe219176b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3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7</meta:user-defined>
    <meta:user-defined meta:name="DCTERMS.abstract">Betreft: Beschikking op aanvraag op locatie spandoeklocatie 3a 3b 3c en 12b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3a 3b 3c en 12b - oliebollen voor Prinses Maxima centrum d.d. 07-12-2026 tot 23-12-2026</meta:user-defined>
    <meta:user-defined meta:name="OVERHEIDop.datumEindeReactietermijn">2026-03-23</meta:user-defined>
    <meta:user-defined meta:name="OVERHEIDop.terinzageleggingBG">https://jeleefomgeving.nl/inzien/823214527/c3f63682-37df-45a7-b807-e6fe219176b9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72</meta:user-defined>
    <meta:user-defined meta:name="OVERHEIDop.GmbID/DC.identifier">gmb-2026-62372</meta:user-defined>
    <meta:user-defined meta:name="OVERHEIDop.versieInformatie"/>
  </office:meta>
</office:document-meta>
</file>