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gebruik van een waterstofinstallatie voor opslag inclusief tankzuil aan Stationsweg 2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namens het college van burgemeester en wethouders van Oostzaan maatwerkvoorschriften opgelegd voor het gebruik van een waterstofinstallatie voor opslag inclusief tankzuil aan Stationsweg 2 in Purmerend.</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25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3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4935</meta:user-defined>
    <dc:language>nl</dc:language>
    <meta:user-defined meta:name="OVERHEIDop.locatietype/OVERHEIDop.gebiedsmarkering">Adres</meta:user-defined>
    <meta:user-defined meta:name="DC.title">Besluit maatwerkvoorschriften voor het gebruik van een waterstofinstallatie voor opslag inclusief tankzuil aan Stationsweg 2 in Purmerend</meta:user-defined>
    <meta:user-defined meta:name="DCTERMS.W3CDTF/DCTERMS.available">2026-02-11</meta:user-defined>
    <meta:user-defined meta:name="DCTERMS.W3CDTF/OVERHEIDop.jaargang">2026</meta:user-defined>
    <meta:user-defined meta:name="OVERHEIDop.publicationIssue">62369</meta:user-defined>
    <meta:user-defined meta:name="OVERHEIDop.GmbID/DC.identifier">gmb-2026-62369</meta:user-defined>
    <meta:user-defined meta:name="OVERHEIDop.versieInformatie"/>
  </office:meta>
</office:document-meta>
</file>