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 Jaarstandplaats aan Marktplein 1A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Jaarstandplaats aan Marktplein 1A, 8171CJ Vaassen .</text:p>
            <text:p text:style-name="common-al">Datum besluit: 09-02-2026</text:p>
            <text:p text:style-name="common-al">Zaaknummer: 1414143</text:p>
            <text:p text:style-name="common-al">Branche: Kaas</text:p>
            <text:p text:style-name="common-al">Periode: Elke woensdag van 08.00 tot 18.00 uur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236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1464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 Jaarstandplaats aan Marktplein 1A, 8171CJ Vaa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68</meta:user-defined>
    <meta:user-defined meta:name="OVERHEIDop.GmbID/DC.identifier">gmb-2026-62368</meta:user-defined>
    <meta:user-defined meta:name="OVERHEIDop.versieInformatie"/>
  </office:meta>
</office:document-meta>
</file>