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66 2014VS Haarlem, 0392-2026-0019205, Het kappen van 5 schietwilgen op het terrein van s.v. Geel-Wit '20, ontvangen op 0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9205</meta:user-defined>
    <meta:user-defined meta:name="DCTERMS.abstract">Het kappen van 5 schietwilgen op het terrein van s.v. Geel-Wit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osten de Bruijnstraat 66 2014VS Haarlem, 0392-2026-0019205, Het kappen van 5 schietwilgen op het terrein van s.v. Geel-Wit '20, ontvangen op 03-02-2026</meta:user-defined>
    <meta:user-defined meta:name="DCTERMS.W3CDTF/DCTERMS.available">2026-02-11</meta:user-defined>
    <meta:user-defined meta:name="DCTERMS.W3CDTF/OVERHEIDop.jaargang">2026</meta:user-defined>
    <meta:user-defined meta:name="OVERHEIDop.externeBijlage">Publicatie aanvraag  0392-2026-0019205|exb-2026-4839</meta:user-defined>
    <meta:user-defined meta:name="OVERHEIDop.publicationIssue">62367</meta:user-defined>
    <meta:user-defined meta:name="OVERHEIDop.GmbID/DC.identifier">gmb-2026-62367</meta:user-defined>
    <meta:user-defined meta:name="OVERHEIDop.versieInformatie"/>
  </office:meta>
</office:document-meta>
</file>