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 Hendrikkade 3, 3441 X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 Hendrikkade 3, 3441 X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voor het optrekken van de gevel aan de achterzijde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236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6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6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035</meta:user-defined>
    <meta:user-defined meta:name="DCTERMS.abstract">voor het optrekken van de gevel aan de achterzijde</meta:user-defined>
    <dc:language>nl</dc:language>
    <meta:user-defined meta:name="OVERHEIDop.locatietype/OVERHEIDop.gebiedsmarkering">Punt</meta:user-defined>
    <meta:user-defined meta:name="DC.title">Besluit (Prins Hendrikkade 3, 3441 XD Woerden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60</meta:user-defined>
    <meta:user-defined meta:name="OVERHEIDop.GmbID/DC.identifier">gmb-2026-62360</meta:user-defined>
    <meta:user-defined meta:name="OVERHEIDop.versieInformatie"/>
  </office:meta>
</office:document-meta>
</file>