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van 6 april 2026 tot en met 1 februari 2027 ter hoogte van Spinnerhof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aanvraag vergunning voor het plaatsen van een bouwdepot van 6 april 2026 tot en met 1 februari 2027 ter hoogte van Spinnerhof te Purmerend ontvangen. De aanvraag is geregistreerd onder zaaknummer Z2026-0000015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3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52</meta:user-defined>
    <meta:user-defined meta:name="DCTERMS.abstract">Betreft: aanvraag op locatie Spinnerhof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depot van 6 april 2026 tot en met 1 februari 2027 ter hoogte van Spinnerhof te Purmer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56</meta:user-defined>
    <meta:user-defined meta:name="OVERHEIDop.GmbID/DC.identifier">gmb-2026-62356</meta:user-defined>
    <meta:user-defined meta:name="OVERHEIDop.versieInformatie"/>
  </office:meta>
</office:document-meta>
</file>