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Churchill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dakkapel, aan Churchillstraat 6 te Brunssum. </text:p>
            <text:p text:style-name="common-al">Dossiernummer: 20263141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1-12-2025. De gemeente neemt daarover waarschijnlijk 25-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31417</meta:user-defined>
    <dc:language>nl</dc:language>
    <meta:user-defined meta:name="OVERHEIDop.locatietype/OVERHEIDop.gebiedsmarkering">Adres</meta:user-defined>
    <meta:user-defined meta:name="DC.title">Aanvraag vergunning voor een omgevingsplanactiviteit bouwen, Churchillstraat 6, Bruns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235</meta:user-defined>
    <meta:user-defined meta:name="OVERHEIDop.GmbID/DC.identifier">gmb-2026-6235</meta:user-defined>
    <meta:user-defined meta:name="OVERHEIDop.versieInformatie"/>
  </office:meta>
</office:document-meta>
</file>