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n van Goyenstraat 1 3181HR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5-01-2026 de volgende aanvraag voor een omgevingsvergunning heeft ontvangen:</text:p>
            <text:p text:style-name="common-al">Bouwactiviteit (omgevingsplan)</text:p>
            <text:p text:style-name="common-al">De aanvraag betreft het tijdelijk plaatsen van een ruimte naar onderzoek voor borstkanker op locatie Jan van Goyenstraat 1 3181HR Rozenburg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34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27</meta:user-defined>
    <meta:user-defined meta:name="DCTERMS.abstract">uitvoering bevolkingsonderzoek naar borstkan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an van Goyenstraat 1 3181HR Rozenbur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48</meta:user-defined>
    <meta:user-defined meta:name="OVERHEIDop.GmbID/DC.identifier">gmb-2026-62348</meta:user-defined>
    <meta:user-defined meta:name="OVERHEIDop.versieInformatie"/>
  </office:meta>
</office:document-meta>
</file>