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njerstraat 20 6026XP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6-02-2026 een aanvraag omgevingsvergunning ontvangen.</text:p>
            <text:p text:style-name="common-al">Het betreft een aanvraag op locatie Anjerstraat 20 6026XP Maarheeze met omschrijving Splitsing bestaande woning.</text:p>
            <text:p text:style-name="common-al">De zaak is geregistreerd onder nummer 458393 en is aangevraagd voor de volgende onderdelen: Bouwactiviteit (technisch), Buitenplanse omgevingsplanactiviteit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234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4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58393</meta:user-defined>
    <meta:user-defined meta:name="DCTERMS.abstract">Splitsing bestaande woning Anjerstraat 20 Maarheeze - Zaak 458393 - DSO 202602060025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Anjerstraat 20 6026XP Maarheez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45</meta:user-defined>
    <meta:user-defined meta:name="OVERHEIDop.GmbID/DC.identifier">gmb-2026-62345</meta:user-defined>
    <meta:user-defined meta:name="OVERHEIDop.versieInformatie"/>
  </office:meta>
</office:document-meta>
</file>