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89, Nattenhover Koestraat 16, 6129LH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989</text:p>
            <text:p text:style-name="common-al">De omschrijving van de zaak:Verbouwing tot mantelzorgwoning</text:p>
            <text:p text:style-name="common-al">De ontvangstdatum van de zaak:14 november 2025</text:p>
            <text:p text:style-name="common-al">De globale locatie:Nattenhover Koestraat 16, 6129LH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9</meta:user-defined>
    <meta:user-defined meta:name="DCTERMS.abstract">Betreft: Beschikking verlenging beslistermijn op locatie Nattenhover Koestraat 16, 6129LH Urmond</meta:user-defined>
    <dc:language>nl</dc:language>
    <meta:user-defined meta:name="OVERHEIDop.locatietype/OVERHEIDop.gebiedsmarkering">Vlak</meta:user-defined>
    <meta:user-defined meta:name="DC.title">Kennisgeving termijnverlenging Z2025-00000989, Nattenhover Koestraat 16, 6129LH Urmo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6234</meta:user-defined>
    <meta:user-defined meta:name="OVERHEIDop.GmbID/DC.identifier">gmb-2026-6234</meta:user-defined>
    <meta:user-defined meta:name="OVERHEIDop.versieInformatie"/>
  </office:meta>
</office:document-meta>
</file>