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urgemeester Brokxlaan 30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AW 10 YEAR</text:span></text:p>
            <text:p text:style-name="common-al">Locatie/adres: <text:span text:style-name="nadrukvet">Burgemeester Brokxlaan 30, 5041SB Tilburg</text:span></text:p>
            <text:p text:style-name="common-al">De aanvraag is door gemeente Tilburg ontvangen op <text:span text:style-name="nadrukvet">7 februari 2026</text:span> en geregistreerd onder zaak(nummer) <text:span text:style-name="nadrukvet">Z2026-00001468</text:span>.</text:p>
            <text:p text:style-name="common-al">Het evenement staat gepland op de volgende dag(en) plaats te vinden:</text:p>
            <text:p text:style-name="common-al">12-06-2026 van 15:00 - 23:00 uur</text:p>
            <text:p text:style-name="common-al">13-06-2026 van 15:00 - 23:00 uur</text:p>
            <text:p text:style-name="common-al">14-06-2026 van 13:00 - 20:00 uur</text:p>
            <text:p text:style-name="common-al">17-06-2026 van 15:00 - 23:00 uur</text:p>
            <text:p text:style-name="common-al">18-06-2026 van 15:00 - 23:00 uur</text:p>
            <text:p text:style-name="common-al">19-06-2026 van 15:00 - 23:00 uur</text:p>
            <text:p text:style-name="common-al">20-06-2026 van 15:00 - 23:00 uur</text:p>
            <text:p text:style-name="common-al">21-06-2026 van 13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46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68</meta:user-defined>
    <meta:user-defined meta:name="DCTERMS.abstract">Z2026-00001468 - RAW 10 YEAR</meta:user-defined>
    <dc:language>nl</dc:language>
    <meta:user-defined meta:name="OVERHEIDop.locatietype/OVERHEIDop.gebiedsmarkering">Punt</meta:user-defined>
    <meta:user-defined meta:name="DC.title">Aanvraag van een evenementenvergunning, Burgemeester Brokxlaan 30, 5041SB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39</meta:user-defined>
    <meta:user-defined meta:name="OVERHEIDop.GmbID/DC.identifier">gmb-2026-62339</meta:user-defined>
    <meta:user-defined meta:name="OVERHEIDop.versieInformatie"/>
  </office:meta>
</office:document-meta>
</file>