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vergunning Verkoopactie potgrond en viooltjes KV DTS Surhuiz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26</text:span> is de volgende vergunning/ontheffing verleend:</text:p>
            <text:p text:style-name="common-al">Surhuizum, KV DTS, verkoopactie potgrond en viooltjes op vrijdag 13 maart 2026.</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23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176</meta:user-defined>
    <meta:user-defined meta:name="DCTERMS.abstract">Verkoopactie potgrond en viooltjes KV DTS Surhuizum</meta:user-defined>
    <dc:language>nl</dc:language>
    <meta:user-defined meta:name="OVERHEIDop.locatietype/OVERHEIDop.gebiedsmarkering">Punt</meta:user-defined>
    <meta:user-defined meta:name="DC.title">Gemeente Achtkarspelen - Verleende vergunning Verkoopactie potgrond en viooltjes KV DTS Surhuizum</meta:user-defined>
    <meta:user-defined meta:name="DCTERMS.W3CDTF/DCTERMS.available">2026-02-11</meta:user-defined>
    <meta:user-defined meta:name="DCTERMS.W3CDTF/OVERHEIDop.jaargang">2026</meta:user-defined>
    <meta:user-defined meta:name="OVERHEIDop.publicationIssue">62337</meta:user-defined>
    <meta:user-defined meta:name="OVERHEIDop.GmbID/DC.identifier">gmb-2026-62337</meta:user-defined>
    <meta:user-defined meta:name="OVERHEIDop.versieInformatie"/>
  </office:meta>
</office:document-meta>
</file>