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 148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aakt bekend dat er een melding ingevolge het Besluit activiteiten leefomgeving (Bal) is ontvangen.</text:p>
            <text:p text:style-name="common-al">Bedrijf: Heerlijkse Oogst</text:p>
            <text:p text:style-name="common-al">Locatie: Spoordonkseweg 148 te Oirschot</text:p>
            <text:p text:style-name="common-al">Activiteit: MBA toepassen van grond of baggerspecie</text:p>
            <text:p text:style-name="common-al">Voor: het ophogen van een landbouwperceel</text:p>
            <text:p text:style-name="common-al">Datum melding: 5 februari 2026</text:p>
            <text:p text:style-name="common-al">DSO verzoeknummer: 20260205010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3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391 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 148 te Oirscho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5</meta:user-defined>
    <meta:user-defined meta:name="OVERHEIDop.GmbID/DC.identifier">gmb-2026-62335</meta:user-defined>
    <meta:user-defined meta:name="OVERHEIDop.versieInformatie"/>
  </office:meta>
</office:document-meta>
</file>