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ningsdag zanger in cafe op 27 april 2026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melding incidentele festiviteit ontvangen voor de locatie Amstelzijde 45, 1184TZ Amstelveen. De melding is geregistreerd onder zaaknummer Z2026-00001245. De melding betreft Koningsdag zanger in cafe op 27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245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Koningsdag zanger in cafe op 27 april 2026, Amstelzijde 45, 1184TZ Amstelve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34</meta:user-defined>
    <meta:user-defined meta:name="OVERHEIDop.GmbID/DC.identifier">gmb-2026-62334</meta:user-defined>
    <meta:user-defined meta:name="OVERHEIDop.versieInformatie"/>
  </office:meta>
</office:document-meta>
</file>