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ranjeplein 44 T, 2515 LJ 's-Gravenhage, Oranjeplein 52 A, 2515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29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ranjeplein 44 T, 2515 LJ 's-Gravenhage, Oranjeplein 52 A, 2515 LJ 's-Gravenhage</text:p>
            <text:p text:style-name="common-al">
            
          </text:p>
            <text:p text:style-name="common-al">
            
          </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2971</meta:user-defined>
    <meta:user-defined meta:name="DCTERMS.abstract">Schilderswijk Festival op 14 februari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Oranjeplein 44 T, 2515 LJ 's-Gravenhage, Oranjeplein 52 A, 2515 LJ 's-Gravenhage</meta:user-defined>
    <meta:user-defined meta:name="DCTERMS.W3CDTF/DCTERMS.available">2026-01-08</meta:user-defined>
    <meta:user-defined meta:name="DCTERMS.W3CDTF/OVERHEIDop.jaargang">2026</meta:user-defined>
    <meta:user-defined meta:name="OVERHEIDop.publicationIssue">6233</meta:user-defined>
    <meta:user-defined meta:name="OVERHEIDop.GmbID/DC.identifier">gmb-2026-6233</meta:user-defined>
    <meta:user-defined meta:name="OVERHEIDop.versieInformatie"/>
  </office:meta>
</office:document-meta>
</file>