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diverse tijdelijke verkeersmaatregelen tijdens evenement 'de Passion' te Dwingeloo</text:p>
      <text:section text:name="regeling_id1-3-2" text:style-name="regeling">
        <text:section text:name="aanhef_id1-3-2-1" text:style-name="aanhef">
          <text:section text:name="context_id1-3-2-1-1" text:style-name="context">
            <text:p text:style-name="context.al">Kenmerk: 2026-002607</text:p>
            <text:p text:style-name="context_bottom"/>
          </text:section>
          <text:p text:style-name="aanhef_wie">Burgemeester en wethouders van de gemeente Westerveld</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in dit besluit genoemde wegen gelegen zijn in de gemeente Westerveld;</text:p>
            <text:p text:style-name="considerans.al">dat de in dit besluit genoemde wegen in beheer zijn bij de gemeente Westerveld;</text:p>
            <text:p text:style-name="considerans.al">dat de in dit besluit genoemde wegen, wegen zijn als bedoeld in artikel 18, lid 1 onder d van de WVW 1994;</text:p>
            <text:p text:style-name="considerans.al">dat gelet op dit artikel het college van burgemeester en wethouders van de gemeente Westerveld bevoegd is om verkeersbesluiten te nemen;</text:p>
            <text:p text:style-name="considerans.al">dat de wegencategorisering in Westerveld aansluit op de categorisering zoals opgenomen in het landelijke programma Duurzaam veilig;</text:p>
            <text:p text:style-name="considerans.al">dat de in dit besluit genoemde wegen gecategoriseerd zijn als erftoegangswegen binnen de bebouwde kom met een maximumsnelheid van 30 km/u;</text:p>
            <text:p text:style-name="considerans.al">dat de verkeersfunctie op erftoegangswegen ondergeschikt is aan de verblijfsfunctie;</text:p>
            <text:p text:style-name="considerans.al">dat ‘de Passion’ een jaarlijks terugkerend evenement is dat telkens op een andere locatie in het land plaatsvindt;</text:p>
            <text:p text:style-name="considerans.al">dat ‘de Passion’ dit jaar plaatsvindt op en rondom de Brink te Dwingeloo;</text:p>
            <text:p text:style-name="considerans.al">dat in de open lucht tussen de Brink, de dorpskerk en het omliggende landschap het paasverhaal wordt verteld in woorden en muziek, en live wordt uitgezonden op tv;</text:p>
            <text:p text:style-name="considerans.al">dat dit evenement een ruime periode van voorbereiding, uitvoering en afbouw kent vanwege het groot aantal deelnemers, het benodigde materiaal en de repetities;</text:p>
            <text:p text:style-name="considerans.al">dat naar verwachting dit evenement, afhankelijk van het weer, tussen de vijf- en tienduizend bezoekers trekt die voor een groot deel per auto zullen reizen;</text:p>
            <text:p text:style-name="considerans.al">dat, om de bereikbaarheid voor bewoners, bedrijven, hulpdiensten en bezoekers zo goed als mogelijk te houden, de verkeersveiligheid te waarborgen en om de verkeershinder als gevolg van het evenement beheersbaar te maken alsmede de veiligheid van de bezoekers en deelnemers te waarborgen meerdere verkeersmaatregelen worden getroffen, mede door middel van de inzet van verkeersregelaars op verkeersposten;</text:p>
            <text:p text:style-name="considerans.al">dat op kruispunt- en wegvakniveau door de inzet van verkeersregelaars aanvullende maatregelen worden genomen om de verschillende routes of gebieden te kunnen afsluiten;</text:p>
            <text:p text:style-name="considerans.al">dat daarnaast een aantal doorgaande routes aangewezen zijn als omleidingsroute om verkeer vroegtijdig te attenderen op de stremming; </text:p>
            <text:p text:style-name="considerans.al">dat tevens ten behoeve van de bereikbaarheid van de parkeerterreinen de verkeersstromen geregeld worden door verkeersregelaars die hierbij zo nodig gebruik kunnen maken van ondersteunende verkeerstekens;</text:p>
            <text:p text:style-name="considerans.al">dat bij het bepalen van de benodigde maatregelen gebruik is gemaakt van de landelijke richtlijnen ‘Verkeersmaatregelen bij evenementen’ van het CROW en de CROW-richtlijnen Maatregelen op niet autosnelwegen/Werk in uitvoering 96b;</text:p>
            <text:p text:style-name="considerans.al">dat in de voorbereidende fase een mobiliteitsplan is opgesteld waarin de verkeersmaatregelen uitgebreid zijn uitgewerkt;</text:p>
            <text:p text:style-name="considerans.al">dat bij onvoorziene omstandigheden tijdens het van kracht zijn van de verkeersmaatregelen daar waar nodig passende oplossingen worden gezocht;</text:p>
            <text:p text:style-name="considerans.al">dat in het voorliggende verkeersbesluit de onderstaande besluitplichtige verkeersmaatregelen ten behoeve van het evenement aan de Brink worden beschreven;</text:p>
            <text:p text:style-name="considerans.al">- <text:span text:style-name="nadrukondlijn">Instellen van een verbod stil te staan op de Heuvelenweg-Westeinde</text:span></text:p>
            <text:p text:style-name="considerans.al">dat de route Heuvelenweg-Westeinde tijdens dit evenement is aangewezen als één van de primaire calamiteitenroutes voor hulpdiensten;</text:p>
            <text:p text:style-name="considerans.al">dat het van essentieel belang is dat de route Heuvelenweg-Westeinde beschikbaar en berijdbaar is voor een adequate hulpverlening;</text:p>
            <text:p text:style-name="considerans.al">dat dit verbod slechts van kracht wordt verklaard op 2 april 2026;</text:p>
            <text:p text:style-name="considerans.al">dat in verband daarmee op de Heuvelenweg en de Westeinde tot aan het kruispunt met de Esweg aan beide zijden een verbod stil te staan wordt ingesteld door middel van het plaatsen van borden E2 van bijlage 1 van het RVV 1990, elk met een onderbord met de tekst: ‘do. 2 apr. 00-24 h’;</text:p>
            <text:p text:style-name="considerans.al">dat deze borden vroegtijdig worden geplaatst zodat parkeerders voldoende tijd hebben om zich van de maatregel te vergewissen; </text:p>
            <text:p text:style-name="considerans.al">- <text:span text:style-name="nadrukondlijn">Instellen van een parkeerverbod rondom de Brink</text:span></text:p>
            <text:p text:style-name="considerans.al">dat op de Brink een parkeerschijfzone van kracht is;</text:p>
            <text:p text:style-name="considerans.al">dat gedurende de opbouw, de uitvoering en afbouw van het evenement de Brink voor allerlei activiteiten en werkzaamheden wordt gebruikt;</text:p>
            <text:p text:style-name="considerans.al">dat het van belang is om de Brink vrij te houden van geparkeerde voertuigen om de kans op schade of hinder te voorkomen;</text:p>
            <text:p text:style-name="considerans.al">dat, door de begrenzing van het evenemententerrein op de juiste wijze af te zetten, de werkzaamheden ten behoeve van het evenement veilig kunnen worden uitgevoerd en conflicten met parkeerbewegingen van andere voertuigen worden vermeden;</text:p>
            <text:p text:style-name="considerans.al">dat de parkeerschijfzone gedurende het evenement van kracht blijft doch dat op de navolgende voor het parkeren bestemde weggedeelten van de Brink die aangeduid zijn met een blauwe streep een parkeerverbod wordt ingesteld:</text:p>
            <text:p text:style-name="considerans.al">- westzijde vanaf de Heuvelenweg tot huisnummer 40,</text:p>
            <text:p text:style-name="considerans.al">- oostzijde ter hoogte van de huisnummers 22 en 26, en</text:p>
            <text:p text:style-name="considerans.al">- noordzijde vanaf het Kerkpad;</text:p>
            <text:p text:style-name="considerans.al">dat dit parkeerverbod wordt aangegeven door middel van het plaatsen van borden E4 van bijlage 1 van het RVV 1990 met pijlonderborden die aangeven binnen welk weggedeelte het parkeerverbod geldt en een onderbord waarop de dagen en tijden staan aangeven wanneer dit parkeren is verboden;</text:p>
            <text:p text:style-name="considerans.al">dat dit parkeerverbod van kracht wordt verklaard gedurende de periode van donderdag 26 maart 7 uur tot dinsdag 7 april 23 uur 2026;</text:p>
            <text:p text:style-name="considerans.al">dat dit parkeerverbod is geregeld in artikel 24, lid 1, sub d ten 3<text:span text:style-name="sup">e </text:span>van het RVV 1990, namelijk ‘de bestuurder mag zijn voertuig niet parkeren op een parkeergelegenheid op dagen of uren waarop dit blijkens het onderbord is verboden’;</text:p>
            <text:p text:style-name="considerans.al">dat deze borden vroegtijdig worden geplaatst zodat parkeerders voldoende tijd hebben om zich van de maatregel te vergewissen; </text:p>
            <text:p text:style-name="considerans.al">- <text:span text:style-name="nadrukondlijn">Instellen van geslotenverklaringen rondom de Brink gedurende het evenement</text:span></text:p>
            <text:p text:style-name="considerans.al">dat gedurende de opbouw, de uitvoering en de afbouw van het evenement de Brink tussen de Heuvelenweg, de Kerkpad en huisnummer 21 gesloten verklaard wordt voor alle bestuurders door middel van het plaatsen van borden C1 van bijlage 1 van het RVV 1990;</text:p>
            <text:p text:style-name="considerans.al">dat, door de begrenzing van het evenement op de juiste wijze af te zetten de uitvoerenden van de werkzaamheden en de deelnemers enerzijds op dit gedeelte van de Brink veilig kunnen verblijven en anderzijds de verkeersdeelnemers buiten het gebied op een veilige wijze aan het verkeer kunnen blijven deelnemen;</text:p>
            <text:p text:style-name="considerans.al">dat deze maatregel tevens leidt tot het waarborgen van de veiligheid en gezondheid van de bezoekers en deelnemers;</text:p>
            <text:p text:style-name="considerans.al">dat deze geslotenverklaring van kracht is gedurende de periode van 26 maart tot en met 7 april 2026:</text:p>
            <text:p text:style-name="considerans.al">- <text:span text:style-name="nadrukondlijn">Instellen van geslotenverklaringen in het centrum van Dwingeloo gedurende het evenement</text:span></text:p>
            <text:p text:style-name="considerans.al">dat ten behoeve van de bereikbaarheid van het centrum van Dwingeloo, het optimaal gebruiken van de tijdelijke parkeervoorzieningen en het wegnemen van de verkeersdruk rondom het evenemententerrein wegen in het centrum van Dwingeloo gesloten verklaard worden voor alle bestuurders door middel van het plaatsen van borden C1 van bijlage 1 van het RVV 1990;</text:p>
            <text:p text:style-name="considerans.al">dat het de navolgende wegen betreft:</text:p>
            <text:p text:style-name="considerans.al">- Entingheweg tussen de Bruges en Brink,</text:p>
            <text:p text:style-name="considerans.al">- De Wijert, ter hoogte van De Steegde,</text:p>
            <text:p text:style-name="considerans.al">- Brink, ter hoogte van de no. 14 en 44e,</text:p>
            <text:p text:style-name="considerans.al">- Heringhebrink ter hoogte van de Heuvelenweg,</text:p>
            <text:p text:style-name="considerans.al">- Heuvelenweg ter hoogte van de Bruges en</text:p>
            <text:p text:style-name="considerans.al">- Kerkepad ter hoogte van de Bruges;</text:p>
            <text:p text:style-name="considerans.al">dat deze maatregel van kracht is van dinsdag 31 maart tot en met donderdag 2 april 2026 en ondersteund wordt door middel van de inzet van een verkeersregelaar die zorg draagt voor een selectieve toegang;</text:p>
            <text:p text:style-name="considerans.al">- <text:span text:style-name="nadrukondlijn">Instellen van geslotenverklaring op de Poolweg</text:span></text:p>
            <text:p text:style-name="considerans.al">dat de Poolweg, tussen de Heuvelenweg en de Esweg op 2 april 2026 gebruikt wordt als parkeergelegenheid voor touringcars die bezoekers aan het evenement vervoeren;</text:p>
            <text:p text:style-name="considerans.al">dat de Poolweg om die reden gesloten verklaard wordt voor alle bestuurders door middel van het plaatsen van borden C1 van bijlage 1 van het RVV 1990 en ondersteund wordt door middel van de inzet van een verkeersregelaar die zorg draagt voor een selectieve toegang; </text:p>
            <text:p text:style-name="considerans.al">- <text:span text:style-name="nadrukondlijn">Opheffen bushaltes Brink</text:span></text:p>
            <text:p text:style-name="considerans.al">dat op de Brink, ter hoogte van huisnummer 24, twee bushaltes zijn ingericht;</text:p>
            <text:p text:style-name="considerans.al">dat gedurende de periode 26 maart tot en met 7 april 2026 de bushaltes onbereikbaar zijn voor het openbaar vervoer en tijdelijk wordt opgeheven;</text:p>
            <text:p text:style-name="considerans.al">dat het opheffen wordt gerealiseerd door het verwijden van de borden L3(bushalte) van bijlage 1 van het RVV 1990;</text:p>
            <text:p text:style-name="considerans.al">
            <text:span text:style-name="nadrukondlijn">- Instellen tijdelijke bushalte Dwingelderdijk – Entingheweg</text:span>
          </text:p>
            <text:p text:style-name="considerans.al">dat tijdens het evenement op 2 april 2026 aan de Entingheweg een tijdelijke bushalte gerealiseerd wordt aan beide zijden van de weg ter hoogte van de rotonde met de Dwingelderdijk, ten behoeve van het goed ontsluiten van het evenement ‘de Passion’ middels het openbaar vervoer; </text:p>
            <text:p text:style-name="considerans.al">dat voor deze halte geen fysieke voorzieningen aangebracht worden anders dan de haltepaal waaraan het bord L3 (bushalte) van bijlage 1 van het RVV 1990 wordt aangebracht en dat dit past bij het tijdelijke karakter van de halte;</text:p>
            <text:p text:style-name="considerans.al">dat de locatie van de halte wel dusdanig is dat het prettig in- en uitstappen is, waardoor deze in de basis goed te gebruiken is;</text:p>
            <text:p text:style-name="considerans.al">
            <text:span text:style-name="nadrukvet">Belangenafweging:</text:span>
          </text:p>
            <text:p text:style-name="considerans.al">dat op grond van de wegsleepverordening van de gemeente Westerveld bestuursdwang in de vorm van het wegslepen van voertuigen kan worden toegepast teneinde te garanderen dat de parkeergelegenheden en wegen vrij zijn van geparkeerde voertuigen;</text:p>
            <text:p text:style-name="considerans.al">dat het nemen van een verkeersbesluit volgens artikel 15 van de WVW 1994 vereist is indien:</text:p>
            <text:p text:style-name="considerans.al">door plaatsing of verwijdering van verkeerstekens, en onderborden indien daarmee een gebod of verbod wordt ingesteld of aangepast, of fysieke voorzieningen op de weg worden aangebracht of verwijderd; dat gelet op artikel 12 van het BABW voor het plaatsen en verwijderen van verkeersborden C1, E2, E4 en L3(bushalte) van bijlage 1 van het RVV 1990 een verkeersbesluit is vereist;  dat gelet op artikel 18, lid 1 onder d van de WVW 1994 het college van burgemeester en wethouders van Westerveld bevoegd is verkeersbesluiten te nemen voor deze wegen; dat gelet op artikel 2 van de WVW 1994 de hiervoor genoemde verkeersmaatregelen strekken tot:- het verzekeren van de veiligheid op de weg,- het beschermen van weggebruikers en passagiers, en- het zoveel mogelijk waarborgen van de bruikbaarheid van de weg; dat gelet op artikel 2 van de WVW 1994 het zoveel mogelijk waarborgen van de vrijheid van het verkeer in het geding komt bij het treffen van deze verkeersmaatregel; dat gelet op voorgaande overwegingen in dit besluit het waarborgen van de vrijheid van het verkeer in dit geval van ondergeschikt belang wordt geacht omdat het effect van de maatregelen op de omgeving gering blijft, en de maatregelen slechts tijdelijk zijn en binnen beheersbare en overzichtelijke proporties blijven en geen aanzienlijke impact hebben op de directe leef- of werkomgeving; dat met betrekking tot het uitvoeren van deze verkeersmaatregelen overleg is gevoerd met de politie ingevolge artikel 24 van het BABW, die kan instemmen met deze maatregel;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middel van het plaatsen van verkeersborden E2 van bijlage 1 van het RVV 1990, met een onderbord met de tekst: ‘do. 2 apr. 00-24 h’ een verbod stil te staan aan beide zijden van de rijbaan van de Heuvelenweg en de Westeinde tot aan de Esweg te Dwingeloo; </text:p>
            <text:p text:style-name="common-al">- deze maatregel van kracht te verklaren gedurende de periode van 2 april 00:00 uur tot 2 april 24:00 uur 2026 of zoveel korter als mogelijk dan wel zoveel langer als noodzakelijk is;</text:p>
            <text:p text:style-name="common-al">- door middel van het plaatsen van borden E4 van bijlage 1 van het RVV 1990 met pijlonderborden en een onderbord met de tekst: ‘parkeren verboden 26/03/26 07.00 t/m 07/04/26 23.00 ivm evenement’ een parkeerverbod gedurende die periode op de parkeervakken gelegen aan:</text:p>
            <text:p text:style-name="common-al">westzijde van de Brink vanaf de Heuvelenweg tot huisnummer 40,</text:p>
            <text:p text:style-name="common-al">oostzijde van de Brink ter hoogte van de huisnummers 22 en 26, en</text:p>
            <text:p text:style-name="common-al">noordzijde van de Brink vanaf het Kerkpad te Dwingeloo in te stellen;</text:p>
            <text:p text:style-name="common-al">- deze maatregel van kracht te verklaren gedurende de periode van 26 maart tot en met 7 april 2026 of zoveel korter als mogelijk dan wel zoveel langer als noodzakelijk is;</text:p>
            <text:p text:style-name="common-al">- door middel van het plaatsen van borden C1 van bijlage 1 van het RVV 1990 een geslotenverklaring in beide richtingen voor voertuigen, ruiters en geleiders van rij- of trekdieren of vee op de Brink tussen de Heuvelenweg, de Kerkpad en de huisnummers 21 en 41 te Dwingeloo in te stellen; </text:p>
            <text:p text:style-name="common-al">- deze maatregel van kracht te verklaren van 31 maart tot en met 2 april 2026 of zoveel korter als mogelijk dan wel zoveel langer als noodzakelijk is;</text:p>
            <text:p text:style-name="common-al">- door middel van het plaatsen van borden C1 van bijlage 1 van het RVV 1990 een geslotenverklaring in beide richtingen voor voertuigen, ruiters en geleiders van rij- of trekdieren of vee op:</text:p>
            <text:p text:style-name="common-al">Entingheweg tussen de Bruges en Brink,</text:p>
            <text:p text:style-name="common-al">De Wijert, ter hoogte van De Steegde,</text:p>
            <text:p text:style-name="common-al">Brink, ter hoogte van de no.s 14 en 44e,</text:p>
            <text:p text:style-name="common-al">Heringhebrink ter hoogte van de Heuvelenweg,</text:p>
            <text:p text:style-name="common-al">Heuvelenweg ter hoogte van de Bruges en</text:p>
            <text:p text:style-name="common-al">Kerkepad ter hoogte van de Bruges in te stellen;</text:p>
            <text:p text:style-name="common-al">- deze maatregel van kracht te verklaren van dinsdag 31 maart tot en met donderdag 2 april 2026 of zoveel korter als mogelijk dan wel zoveel langer als noodzakelijk is;</text:p>
            <text:p text:style-name="common-al">- door middel van het plaatsen van van borden C1 van bijlage 1 van het RVV 1990 een geslotenverklaring in beide richtingen voor voertuigen, ruiters en geleiders van rij- of trekdieren of vee op de Poolweg tussen de Heuvelenweg en de Esweg in te stellen;</text:p>
            <text:p text:style-name="common-al">- deze maatregel van kracht te verklaren op 2 april 2026 tussen 16 en 23 uur of zoveel korter als mogelijk dan wel zoveel langer als noodzakelijk is;</text:p>
            <text:p text:style-name="common-al">- door middel van het verwijderen van borden L3(bushalte) van bijlage 1 van het RVV 1990 de bushaltes aan de Brink te Dwingeloo op te heffen;</text:p>
            <text:p text:style-name="common-al">- door middel van het plaatsen van bord L3(bushalte) van bijlage 1 van het RVV 1990 een bushalte op de Dwingelderdijk te Dwingeloo in te stellen;</text:p>
            <text:p text:style-name="last-al">- deze maatregel van kracht te verklaren op donderdag 2 april 2026 of zoveel korter als mogelijk dan wel zoveel langer als noodzakelijk is; </text:p>
            <text:p text:style-name="tekst_bottom"/>
          </text:section>
        </text:section>
        <text:section text:name="regeling-sluiting_id1-3-2-3" text:style-name="regeling-sluiting">
          <text:section text:name="gegeven_id1-3-2-3-1" text:style-name="gegeven">
            <text:p text:style-name="dagtekening">
            <text:span text:style-name="plaats">Diever</text:span>
            <text:span text:style-name="datum">9 februari 2026</text:span>
          </text:p>
          </text:section>
          <text:section text:name="ondertekening_id1-3-2-3-2">
            <text:p>Met vriendelijke groet, </text:p>
            <text:p><text:span text:style-name="functie">Burgemeester en wethouders van Westerveld,</text:span></text:p>
            <text:p><text:span text:style-name="deze">Namens deze,</text:span></text:p>
            <text:p><text:span text:style-name="ondertekening_naam"><text:span text:style-name="voornaam">W.W. van Meijeren</text:span><text:span text:style-name="achternaam">- Beleidsmedewerker </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Vermeld in uw bezwaarschrift in elk geval:</text:p>
          <text:p text:style-name="bezwaarschrift_al"> - uw naam, adres en bij voorkeur uw telefoonnummer; </text:p>
          <text:p text:style-name="bezwaarschrift_al">- de datum waarop u het bezwaar indient; </text:p>
          <text:p text:style-name="bezwaarschrift_al">- het besluit waartegen u bezwaar maakt; </text:p>
          <text:p text:style-name="bezwaarschrift_al">- waarom u het niet eens bent met het besluit; </text:p>
          <text:p text:style-name="bezwaarschrift_al">- uw handtekening. </text:p>
          <text:p text:style-name="bezwaarschrift_al">Heeft u meer tijd nodig?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 </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232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2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2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Westervel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Vlak</meta:user-defined>
    <meta:user-defined meta:name="DC.title">Instellen diverse tijdelijke verkeersmaatregelen tijdens evenement 'de Passion' te Dwingeloo</meta:user-defined>
    <meta:user-defined meta:name="DCTERMS.W3CDTF/DCTERMS.available">2026-02-11</meta:user-defined>
    <meta:user-defined meta:name="OVERHEIDop.externeBijlage">Bijlage 1|exb-2026-4834</meta:user-defined>
    <meta:user-defined meta:name="OVERHEIDop.externeBijlage">Bijlage 2|exb-2026-4835</meta:user-defined>
    <meta:user-defined meta:name="OVERHEIDop.externeBijlage">Bijlage 3|exb-2026-4836</meta:user-defined>
    <meta:user-defined meta:name="OVERHEIDop.externeBijlage">Bijlage 4|exb-2026-4837</meta:user-defined>
    <meta:user-defined meta:name="DCTERMS.W3CDTF/OVERHEIDop.jaargang">2026</meta:user-defined>
    <meta:user-defined meta:name="OVERHEIDop.publicationIssue">62326</meta:user-defined>
    <meta:user-defined meta:name="OVERHEIDop.GmbID/DC.identifier">gmb-2026-62326</meta:user-defined>
    <meta:user-defined meta:name="OVERHEIDop.versieInformatie"/>
  </office:meta>
</office:document-meta>
</file>