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antelzorgwoning en levensloopbestendig aanpassen woning, Dijkerakkerweg 3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mantelzorgwoning en levensloopbestendig aanpassen woning op de locatie Dijkerakkerweg 3B ,Weert (v). De aanvraag om omgevingsvergunning is ontvangen op 4 februari 2026 en is geregistreerd onder zaaknummer Z2026-000002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3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59</meta:user-defined>
    <meta:user-defined meta:name="DCTERMS.abstract">Betreft: Aanvraag op locatie Dijkerakkerweg 3B ,Weert (v)</meta:user-defined>
    <dc:language>nl</dc:language>
    <meta:user-defined meta:name="OVERHEIDop.locatietype/OVERHEIDop.gebiedsmarkering">Vlak</meta:user-defined>
    <meta:user-defined meta:name="DC.title">Aanvraag Omgevingsvergunning voor het realiseren van een mantelzorgwoning en levensloopbestendig aanpassen woning, Dijkerakkerweg 3B ,Weert (v)</meta:user-defined>
    <meta:user-defined meta:name="DCTERMS.W3CDTF/DCTERMS.available">2026-02-11</meta:user-defined>
    <meta:user-defined meta:name="DCTERMS.W3CDTF/OVERHEIDop.jaargang">2026</meta:user-defined>
    <meta:user-defined meta:name="OVERHEIDop.publicationIssue">62323</meta:user-defined>
    <meta:user-defined meta:name="OVERHEIDop.GmbID/DC.identifier">gmb-2026-62323</meta:user-defined>
    <meta:user-defined meta:name="OVERHEIDop.versieInformatie"/>
  </office:meta>
</office:document-meta>
</file>