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 Stevinweg 112, 1222 SV Hilversum, Simon Stevinweg 112, hilversum (uitbreiden monumentale woning, inkorten garage, plaatsen dakraam); 1848266; 06-01-2026; Status: BOPA Vergunning verleend, gem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imon Stevinweg 112, 1222 SV Hilversum, Simon Stevinweg 112, hilversum (uitbreiden monumentale woning, inkorten garage, plaatsen dakraam); 1848266; 06-01-2026; Status: BOPA Vergunning verleend, gemeente Hilversum</text:p>
            <text:p text:style-name="common-al">
            
          </text:p>
            <text:p text:style-name="common-al">Verzenddatum: 06-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232</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32</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32</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48266</meta:user-defined>
    <dc:language>nl</dc:language>
    <meta:user-defined meta:name="DC.title">Simon Stevinweg 112, 1222 SV Hilversum, Simon Stevinweg 112, hilversum (uitbreiden monumentale woning, inkorten garage, plaatsen dakraam); 1848266; 06-01-2026; Status: BOPA Vergunning verleend, gemeen</meta:user-defined>
    <meta:user-defined meta:name="OVERHEIDop.locatietype/OVERHEIDop.gebiedsmarkering">GeometrieRef</meta:user-defined>
    <meta:user-defined meta:name="DCTERMS.W3CDTF/DCTERMS.available">2026-01-08</meta:user-defined>
    <meta:user-defined meta:name="DCTERMS.W3CDTF/OVERHEIDop.jaargang">2026</meta:user-defined>
    <meta:user-defined meta:name="OVERHEIDop.externeBijlage">afwijkvergunning|exb-2026-463</meta:user-defined>
    <meta:user-defined meta:name="OVERHEIDop.publicationIssue">6232</meta:user-defined>
    <meta:user-defined meta:name="OVERHEIDop.GmbID/DC.identifier">gmb-2026-6232</meta:user-defined>
    <meta:user-defined meta:name="OVERHEIDop.versieInformatie"/>
  </office:meta>
</office:document-meta>
</file>