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eideweg 4, 8396GT Pep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gemeente een melding ontvangen voor activiteiten waarvoor geen vergunningplicht geldt op de locatie Heideweg 4, 8396GT Peperga. De melding is geregistreerd onder zaaknummer Z2026-00000542. De melding betreft:</text:p>
            <text:p text:style-name="common-al">Realiseren jongveestal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6231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1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1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4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eideweg 4, 8396GT Peperg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19</meta:user-defined>
    <meta:user-defined meta:name="OVERHEIDop.GmbID/DC.identifier">gmb-2026-62319</meta:user-defined>
    <meta:user-defined meta:name="OVERHEIDop.versieInformatie"/>
  </office:meta>
</office:document-meta>
</file>