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en Besluit activiteiten leefomgeving (Bal) - Poeldonkweg 5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en hebben ontvangen:</text:p>
            <text:p text:style-name="common-al">Voor:   het lassen en stralen van metalen</text:p>
            <text:p text:style-name="common-al">Locatie:  Poeldonkweg 5 5216 JX 's-Hertogenbosch</text:p>
            <text:p text:style-name="common-al">DSO-kenmerk:  2026011200553 en 2026011200551</text:p>
            <text:p text:style-name="common-al">Zaaknummer:  Z/271438 en Z/271440</text:p>
            <text:p text:style-name="common-al">Datum ontvangen:  12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3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438 </meta:user-defined>
    <dc:language>nl</dc:language>
    <meta:user-defined meta:name="OVERHEIDop.locatietype/OVERHEIDop.gebiedsmarkering">Adres</meta:user-defined>
    <meta:user-defined meta:name="DC.title">Gemeente 's-Hertogenbosch - Meldingen Besluit activiteiten leefomgeving (Bal) - Poeldonkweg 5 ’s-Hertogenbosch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13</meta:user-defined>
    <meta:user-defined meta:name="OVERHEIDop.GmbID/DC.identifier">gmb-2026-62313</meta:user-defined>
    <meta:user-defined meta:name="OVERHEIDop.versieInformatie"/>
  </office:meta>
</office:document-meta>
</file>