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eg 1, 6905BH Zevenaar het schenken van zwak-alcoholische dranken tijdens het Liemers Midzomer Festival  op 26-6-2026 van  18.00 tot 24.00 uur, 27-6-2026 van 10.00 tot 01.00 uur en op 28-6-2026 van 10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2384 voor een ontheffing Alcoholwet op locatie Sleeg 1, 6905BH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3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84</meta:user-defined>
    <dc:language>nl</dc:language>
    <meta:user-defined meta:name="OVERHEIDop.locatietype/OVERHEIDop.gebiedsmarkering">Punt</meta:user-defined>
    <meta:user-defined meta:name="DC.title">Kennisgeving besluit op aanvraag ontheffing Alcoholwet Sleeg 1, 6905BH Zevenaar het schenken van zwak-alcoholische dranken tijdens het Liemers Midzomer Festival  op 26-6-2026 van  18.00 tot 24.00 uur, 27-6-2026 van 10.00 tot 01.00 uur en op 28-6-2026 van 10.00 tot 18.00 uu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1</meta:user-defined>
    <meta:user-defined meta:name="OVERHEIDop.GmbID/DC.identifier">gmb-2026-62311</meta:user-defined>
    <meta:user-defined meta:name="OVERHEIDop.versieInformatie"/>
  </office:meta>
</office:document-meta>
</file>