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elbrechtskolk 15, 3025 HA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3 februari 2026 een aanvraag voor een omgevingsvergunning heeft ontvangen voor de Omgevingsplanactiviteit Bouwwerken (Grondslag: Ow, artikel 5.1, eerste lid, onder a) en de Bouwactiviteit (technisch) (Grondslag: Ow, artikel 5.1, tweede lid, onder a).</text:p>
            <text:p text:style-name="common-al">De aanvraag betreft het transformeren van 2 kantoorruimten naar 6 zelfstandige woonruimten op locatie Aelbrechtskolk 15, 3025 HA Rotterdam.</text:p>
            <text:p text:style-name="common-al">De publicatie van een reguliere aanvraag omgevingsvergunning heeft een informatief karakter.</text:p>
            <text:p text:style-name="last-al">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2309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9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428</meta:user-defined>
    <meta:user-defined meta:name="DCTERMS.abstract">het transformeren van 2 kantoorruimten naar 6 zelfstandige woonruim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Aelbrechtskolk 15, 3025 HA Rotterda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309</meta:user-defined>
    <meta:user-defined meta:name="OVERHEIDop.GmbID/DC.identifier">gmb-2026-62309</meta:user-defined>
    <meta:user-defined meta:name="OVERHEIDop.versieInformatie"/>
  </office:meta>
</office:document-meta>
</file>