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6 februari 2026 een aanvraag evenementenvergunning heeft ontvangen voor het organiseren van een bondsschuttersfeest met optocht op 23 augustus 2026 Ell op locatie Busstraat 1A Ell.</text:p>
            <text:p text:style-name="common-al">De aanvraag is geregistreerd onder zaaknummer Z2026-00000217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30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7</meta:user-defined>
    <meta:user-defined meta:name="DCTERMS.abstract">Aanvraag evenementenvergunning ontvangen voor organiseren van een bondsschuttersfeest met optocht op 23 augustus 2026 Ell, Busstraat 1A Ell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08</meta:user-defined>
    <meta:user-defined meta:name="OVERHEIDop.GmbID/DC.identifier">gmb-2026-62308</meta:user-defined>
    <meta:user-defined meta:name="OVERHEIDop.versieInformatie"/>
  </office:meta>
</office:document-meta>
</file>