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Waalstraat 53, 3131 CS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vervangen van twee kozijnen in de voorgevel van een woning (legalisatie) </text:p>
            <text:p text:style-name="common-al">Met de adressering			: Waalstraat 53, 3131 CS Vlaardingen</text:p>
            <text:p text:style-name="common-al">Kenmerk							: 1046415 / 2025121802248</text:p>
            <text:p text:style-name="common-al">Type aanvraag				: Omgevingsvergunning regulier [Omgevingswet]</text:p>
            <text:p text:style-name="common-al">Datum ontvangst				: 18-12-2025</text:p>
            <text:p text:style-name="common-al">Datum beschikking			: 09-02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230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0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0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6415</meta:user-defined>
    <dc:language>nl</dc:language>
    <meta:user-defined meta:name="OVERHEIDop.locatietype/OVERHEIDop.gebiedsmarkering">Punt</meta:user-defined>
    <meta:user-defined meta:name="DC.title">Vergunning verleend: Waalstraat 53, 3131 CS Vlaarding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304</meta:user-defined>
    <meta:user-defined meta:name="OVERHEIDop.GmbID/DC.identifier">gmb-2026-62304</meta:user-defined>
    <meta:user-defined meta:name="OVERHEIDop.versieInformatie"/>
  </office:meta>
</office:document-meta>
</file>