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085, Burgemeester de Zeeuwstraat 294, 2981AJ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februari 2026 is een aanvraag omgevingsvergunning ontvangen voor het uitbreiding van een schoolgebouw (OBS de Piramide)  locatie Burgemeester de Zeeuwstraat 294, 2981AJ Ridderkerk. De aanvraag is geregistreerd onder zaaknummer Z2026-00000085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62302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302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085</meta:user-defined>
    <meta:user-defined meta:name="DCTERMS.abstract">Betreft: het uitbreiding van een schoolgebouw (OBS de Piramide)  [Z2026-00000085], Burgemeester de Zeeuwstraat 294, 2981AJ Ridderker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 Z2026-00000085, Burgemeester de Zeeuwstraat 294, 2981AJ Ridderkerk</meta:user-defined>
    <meta:user-defined meta:name="DCTERMS.W3CDTF/DCTERMS.available">2026-02-12</meta:user-defined>
    <meta:user-defined meta:name="DCTERMS.W3CDTF/OVERHEIDop.jaargang">2026</meta:user-defined>
    <meta:user-defined meta:name="OVERHEIDop.publicationIssue">62302</meta:user-defined>
    <meta:user-defined meta:name="OVERHEIDop.GmbID/DC.identifier">gmb-2026-62302</meta:user-defined>
    <meta:user-defined meta:name="OVERHEIDop.versieInformatie"/>
  </office:meta>
</office:document-meta>
</file>