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 van regels in het omgevingsplan t.b.v. verlenging tijdelijke opvang Oekrai, Landsteinerlaan 55, 7548 AL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5 januari 2026 hebben wij een aanvraag ontvangen voor  afwijken van regels in het omgevingsplan t.b.v. verlenging tijdelijke opvang Oekraïners op de locatie Landsteinerlaan 55, 7548 AL Enschede. De aanvraag is geregistreerd onder zaaknummer 0153Z20260106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3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600008</meta:user-defined>
    <dc:language>nl</dc:language>
    <meta:user-defined meta:name="OVERHEIDop.locatietype/OVERHEIDop.gebiedsmarkering">Punt</meta:user-defined>
    <meta:user-defined meta:name="DC.title">Kennisgeving ontvangst aanvraag  afw. van regels in het omgevingsplan t.b.v. verlenging tijdelijke opvang Oekrai, Landsteinerlaan 55, 7548 AL Enschede</meta:user-defined>
    <meta:user-defined meta:name="DCTERMS.W3CDTF/DCTERMS.available">2026-01-14</meta:user-defined>
    <meta:user-defined meta:name="DCTERMS.W3CDTF/OVERHEIDop.jaargang">2026</meta:user-defined>
    <meta:user-defined meta:name="OVERHEIDop.publicationIssue">6230</meta:user-defined>
    <meta:user-defined meta:name="OVERHEIDop.GmbID/DC.identifier">gmb-2026-6230</meta:user-defined>
    <meta:user-defined meta:name="OVERHEIDop.versieInformatie"/>
  </office:meta>
</office:document-meta>
</file>