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86, Ridderhof 86, 2981E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aanvraag omgevingsvergunning ontvangen voor open op zondeag locatie Ridderhof 86, 2981ET Ridderkerk. De aanvraag is geregistreerd onder zaaknummer Z2026-0000008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229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86</meta:user-defined>
    <meta:user-defined meta:name="DCTERMS.abstract">Betreft: open op zondeag [Z2026-00000086], Ridderhof 86, 2981ET Ridderkerk</meta:user-defined>
    <dc:language>nl</dc:language>
    <meta:user-defined meta:name="OVERHEIDop.locatietype/OVERHEIDop.gebiedsmarkering">Vlak</meta:user-defined>
    <meta:user-defined meta:name="DC.title">Kennisgeving aanvraag omgevingsvergunning Z2026-00000086, Ridderhof 86, 2981ET Ridderker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299</meta:user-defined>
    <meta:user-defined meta:name="OVERHEIDop.GmbID/DC.identifier">gmb-2026-62299</meta:user-defined>
    <meta:user-defined meta:name="OVERHEIDop.versieInformatie"/>
  </office:meta>
</office:document-meta>
</file>