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Friesestraat 14 in Coevorden, tijdelijk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10 lid 3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Friesestraat 14. Terrasvergunning deels op eigen grond en deels op gemeentegrond.</text:p>
            <text:p text:style-name="common-al"/>
            <text:p text:style-name="common-al">Verzonden op 9 februari 2026. Kenmerk 55148-2025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. </text:a></text:p>
            <text:p text:style-name="common-al"/>
            <text:p text:style-name="last-al">Coevorden, 9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229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9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9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oevorden, Friesestraat 14 in Coevorden, tijdelijke terrasvergun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298</meta:user-defined>
    <meta:user-defined meta:name="OVERHEIDop.GmbID/DC.identifier">gmb-2026-62298</meta:user-defined>
    <meta:user-defined meta:name="OVERHEIDop.versieInformatie"/>
  </office:meta>
</office:document-meta>
</file>